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Bold" svg:font-family="NimbusSanL-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 fo:margin-left="0.2479in">
        <style:tab-stops>
          <style:tab-stop style:type="left" style:position="2.0437in"/>
        </style:tab-stops>
      </style:paragraph-properties>
      <style:text-properties fo:hyphenate="true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Normalny" style:family="paragraph">
      <style:paragraph-properties style:text-autospace="none" style:vertical-align="auto" fo:margin-bottom="0in" fo:line-height="100%"/>
      <style:text-properties fo:color="#000000" fo:font-size="12pt" style:font-size-asian="12pt" style:font-size-complex="12pt" style:language-asian="pl" style:country-asian="PL" fo:hyphenate="true"/>
    </style:style>
    <style:style style:name="TableColumn15" style:family="table-column">
      <style:table-column-properties style:column-width="6.3986in" style:use-optimal-column-width="false"/>
    </style:style>
    <style:style style:name="Table14" style:family="table">
      <style:table-properties style:width="6.3986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style:text-autospace="none" style:vertical-align="auto" fo:margin-bottom="0in" fo:line-height="100%"/>
      <style:text-properties fo:color="#000000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0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justify" style:vertical-align="auto" fo:margin-bottom="0in" fo:line-height="100%" fo:margin-left="1.2798in" fo:text-indent="-1.2798in">
        <style:tab-stops/>
      </style:paragraph-properties>
      <style:text-properties fo:hyphenate="true"/>
    </style:style>
    <style:style style:name="T2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style:text-autospace="none" style:vertical-align="auto" fo:margin-bottom="0in" fo:line-height="100%" fo:margin-left="1.7722in" fo:text-indent="-1.7722in">
        <style:tab-stops/>
      </style:paragraph-properties>
      <style:text-properties fo:color="#000000" style:language-asian="pl" style:country-asian="PL" fo:hyphenate="true"/>
    </style:style>
    <style:style style:name="P38" style:parent-style-name="Normalny" style:family="paragraph">
      <style:paragraph-properties style:text-autospace="none" style:vertical-align="auto" fo:margin-bottom="0in" fo:line-height="100%" fo:margin-left="1.7722in" fo:text-indent="-1.7722in">
        <style:tab-stops/>
      </style:paragraph-properties>
      <style:text-properties fo:hyphenate="true"/>
    </style:style>
    <style:style style:name="T39" style:parent-style-name="Domyślnaczcionkaakapitu" style:family="text">
      <style:text-properties fo:color="#000000" style:language-asian="pl" style:country-asian="PL"/>
    </style:style>
    <style:style style:name="T40" style:parent-style-name="Domyślnaczcionkaakapitu" style:family="text">
      <style:text-properties fo:color="#000000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vertical-align="auto" fo:margin-bottom="0in" fo:line-height="100%"/>
      <style:text-properties fo:color="#000000" fo:font-size="12pt" style:font-size-asian="12pt" style:font-size-complex="12pt" style:language-asian="pl" style:country-asian="PL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vertical-align="auto" fo:margin-bottom="0in" fo:line-height="100%" fo:margin-left="2.0673in" fo:text-indent="-2.0673in">
        <style:tab-stops/>
      </style:paragraph-properties>
      <style:text-properties fo:hyphenate="true"/>
    </style:style>
    <style:style style:name="T4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1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text-autospace="none" style:vertical-align="auto" fo:margin-bottom="0in" fo:line-height="100%"/>
      <style:text-properties fo:color="#000000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9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text-autospace="none" fo:text-align="justify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text-autospace="none" fo:text-align="justify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text-autospace="none" fo:text-align="justify" style:vertical-align="auto" fo:margin-bottom="0in" fo:line-height="100%"/>
      <style:text-properties fo:color="#000000" fo:font-size="12pt" style:font-size-asian="12pt" style:font-size-complex="12pt" style:language-asian="pl" style:country-asian="PL" fo:hyphenate="true"/>
    </style:style>
    <style:style style:name="TableColumn65" style:family="table-column">
      <style:table-column-properties style:column-width="1.7722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64" style:family="table">
      <style:table-properties style:width="6.3in" fo:margin-left="0in" table:align="left"/>
    </style:style>
    <style:style style:name="TableRow69" style:family="table-row">
      <style:table-row-properties style:min-row-height="0.06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72" style:family="table-row">
      <style:table-row-properties style:min-row-height="0.199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79" style:family="table-row">
      <style:table-row-properties style:min-row-height="0.14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88" style:family="table-row">
      <style:table-row-properties style:min-row-height="0.143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Row104" style:family="table-row">
      <style:table-row-properties style:min-row-height="0.143in"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Row112" style:family="table-row">
      <style:table-row-properties style:min-row-height="0.143in"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Row120" style:family="table-row">
      <style:table-row-properties style:min-row-height="0.143in"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Row128" style:family="table-row">
      <style:table-row-properties style:min-row-height="0.143in" style:use-optimal-row-height="fals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Row136" style:family="table-row">
      <style:table-row-properties style:min-row-height="0.14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fo:font-size="12pt" style:font-size-asian="12pt" style:font-size-complex="12pt" fo:hyphenate="true"/>
    </style:style>
    <style:style style:name="P142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45" style:family="table-column">
      <style:table-column-properties style:column-width="1.772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3.3465in" style:use-optimal-column-width="false"/>
    </style:style>
    <style:style style:name="Table144" style:family="table">
      <style:table-properties style:width="6.3in" fo:margin-left="0.075in" table:align="left"/>
    </style:style>
    <style:style style:name="TableRow148" style:family="table-row">
      <style:table-row-properties style:min-row-height="0.06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151" style:family="table-row">
      <style:table-row-properties style:min-row-height="0.199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bottom="0in" fo:line-height="100%"/>
      <style:text-properties fo:hyphenate="true"/>
    </style:style>
    <style:style style:name="T154" style:parent-style-name="Domyślnaczcionkaakapitu" style:family="text"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159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160" style:family="table-row">
      <style:table-row-properties style:min-row-height="0.14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167" style:family="table-row">
      <style:table-row-properties style:min-row-height="0.14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17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Row176" style:family="table-row">
      <style:table-row-properties style:min-row-height="0.14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181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TableColumn184" style:family="table-column">
      <style:table-column-properties style:column-width="1.6736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3.3465in" style:use-optimal-column-width="false"/>
    </style:style>
    <style:style style:name="Table183" style:family="table">
      <style:table-properties style:width="6.3in" fo:margin-left="0.075in" table:align="left"/>
    </style:style>
    <style:style style:name="TableRow187" style:family="table-row">
      <style:table-row-properties style:min-row-height="0.06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 fo:line-height="100%"/>
      <style:text-properties fo:hyphenate="true"/>
    </style:style>
    <style:style style:name="T193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194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195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196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197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198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201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202" style:family="table-row">
      <style:table-row-properties style:min-row-height="0.143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210" style:family="table-row">
      <style:table-row-properties style:min-row-height="0.14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1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Row219" style:family="table-row">
      <style:table-row-properties style:min-row-height="0.14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24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5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TableColumn227" style:family="table-column">
      <style:table-column-properties style:column-width="1.7722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3.3465in" style:use-optimal-column-width="false"/>
    </style:style>
    <style:style style:name="Table226" style:family="table">
      <style:table-properties style:width="6.3in" fo:margin-left="0.075in" table:align="left"/>
    </style:style>
    <style:style style:name="TableRow230" style:family="table-row">
      <style:table-row-properties style:min-row-height="0.06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233" style:family="table-row">
      <style:table-row-properties style:min-row-height="0.1993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 fo:line-height="100%"/>
      <style:text-properties fo:hyphenate="true"/>
    </style:style>
    <style:style style:name="T236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37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38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39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40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243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244" style:family="table-row">
      <style:table-row-properties style:min-row-height="0.143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251" style:family="table-row">
      <style:table-row-properties style:min-row-height="0.143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5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5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5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style:text-autospace="none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5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6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7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7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Row278" style:family="table-row">
      <style:table-row-properties style:min-row-height="0.143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83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84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0.5645in"/>
          <style:tab-stop style:type="center" style:position="3.0256in"/>
        </style:tab-stops>
      </style:paragraph-properties>
      <style:text-properties style:font-name-complex="NimbusSanL-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TableColumn286" style:family="table-column">
      <style:table-column-properties style:column-width="1.7722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3.3465in" style:use-optimal-column-width="false"/>
    </style:style>
    <style:style style:name="Table285" style:family="table">
      <style:table-properties style:width="6.3in" fo:margin-left="0.075in" table:align="left"/>
    </style:style>
    <style:style style:name="TableRow289" style:family="table-row">
      <style:table-row-properties style:min-row-height="0.06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292" style:family="table-row">
      <style:table-row-properties style:min-row-height="0.199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style:vertical-align="auto" fo:margin-bottom="0in" fo:line-height="100%"/>
      <style:text-properties fo:hyphenate="true"/>
    </style:style>
    <style:style style:name="T295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96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97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98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299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300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301" style:parent-style-name="Domyślnaczcionkaakapitu" style:family="text">
      <style:text-properties style:font-name-complex="NimbusSanL-Bold" fo:font-weight="bold" style:font-weight-asian="bold" style:font-weight-complex="bold" style:language-asian="pl" style:country-asian="P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304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305" style:family="table-row">
      <style:table-row-properties style:min-row-height="0.143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TableRow312" style:family="table-row">
      <style:table-row-properties style:min-row-height="0.143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31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31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Row325" style:family="table-row">
      <style:table-row-properties style:min-row-height="0.143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style:vertical-align="auto" fo:margin-bottom="0in" fo:line-height="100%" fo:margin-left="0.2479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31" style:parent-style-name="Normalny" style:family="paragraph">
      <style:paragraph-properties fo:text-align="center" style:vertical-align="auto" fo:margin-bottom="0in" fo:line-height="100%" fo:margin-left="0.2479in">
        <style:tab-stops/>
      </style:paragraph-properties>
      <style:text-properties fo:font-size="12pt" style:font-size-asian="12pt" style:font-size-complex="12pt" fo:hyphenate="true"/>
    </style:style>
    <style:style style:name="P332" style:parent-style-name="Normalny" style:family="paragraph">
      <style:paragraph-properties style:vertical-align="auto" fo:margin-bottom="0in" fo:line-height="100%" fo:margin-left="0.2479in">
        <style:tab-stops/>
      </style:paragraph-properties>
      <style:text-properties fo:font-size="12pt" style:font-size-asian="12pt" style:font-size-complex="12pt" fo:hyphenate="true"/>
    </style:style>
    <style:style style:name="P333" style:parent-style-name="Normalny" style:family="paragraph">
      <style:paragraph-properties fo:text-align="center" style:vertical-align="auto" fo:margin-bottom="0in" fo:line-height="100%" fo:margin-left="0.2479in">
        <style:tab-stops/>
      </style:paragraph-properties>
      <style:text-properties fo:font-size="12pt" style:font-size-asian="12pt" style:font-size-complex="12pt" fo:hyphenate="true"/>
    </style:style>
    <style:style style:name="P334" style:parent-style-name="Normalny" style:family="paragraph">
      <style:paragraph-properties style:vertical-align="auto" fo:margin-bottom="0in" fo:line-height="100%" fo:margin-left="0.2479in">
        <style:tab-stops/>
      </style:paragraph-properties>
      <style:text-properties fo:font-size="12pt" style:font-size-asian="12pt" style:font-size-complex="12pt" fo:hyphenate="true"/>
    </style:style>
    <style:style style:name="P335" style:parent-style-name="Normalny" style:family="paragraph">
      <style:paragraph-properties style:vertical-align="auto" fo:margin-bottom="0in" fo:line-height="100%" fo:margin-left="0.2479in">
        <style:tab-stops>
          <style:tab-stop style:type="left" style:position="2.0437in"/>
        </style:tab-stops>
      </style:paragraph-properties>
      <style:text-properties fo:font-weight="bold" style:font-weight-asian="bold" fo:hyphenate="true"/>
    </style:style>
    <style:style style:name="P336" style:parent-style-name="Normalny" style:family="paragraph">
      <style:paragraph-properties style:vertical-align="auto" fo:margin-bottom="0in" fo:line-height="100%">
        <style:tab-stops>
          <style:tab-stop style:type="left" style:position="2.2916in"/>
        </style:tab-stops>
      </style:paragraph-properties>
      <style:text-properties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9">Szczegółowy harmonogram udzielania wsparcia w projekcie pn</text:span><text:span text:style-name="T10">. <text:s text:c="34"/></text:span><text:span text:style-name="T11">„Nowoczesne przedszkole- nowe możliwości kętrzyńskich przedszkolaków”</text:span><text:span text:style-name="T12"><text:tab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Nazwa<text:s/></text:span><text:span text:style-name="T21">Beneficjenta:</text:span><text:span text:style-name="T22"><text:s/></text:span><text:span text:style-name="T23"><text:tab/>Gmina Miejska Kętrzyn</text:span></text:p>
          </table:table-cell>
        </table:table-row>
        <table:table-row table:style-name="TableRow24">
          <table:table-cell table:style-name="TableCell25">
            <text:p text:style-name="P26"><text:span text:style-name="T27">Tytuł projektu:</text:span><text:span text:style-name="T28"><text:s/>„Nowoczesne przedszkole- nowe możliwości kętrzyńskich przedszkolaków”</text:span><text:span text:style-name="T29"><text:tab/></text:span></text:p>
          </table:table-cell>
        </table:table-row>
        <table:table-row table:style-name="TableRow30">
          <table:table-cell table:style-name="TableCell31">
            <text:p text:style-name="P32"><text:span text:style-name="T33">Nr projektu:</text:span><text:span text:style-name="T34"><text:s/>RPWM.02.01.00-28-0036/18</text:span></text:p>
          </table:table-cell>
        </table:table-row>
        <table:table-row table:style-name="TableRow35">
          <table:table-cell table:style-name="TableCell36">
            <text:p text:style-name="P37">Program Operacyjny: Regionalny Program Operacyjny Województwa Warmińsko-Mazurskiego<text:s/></text:p>
            <text:p text:style-name="P38"><text:span text:style-name="T39">na<text:s/></text:span><text:span text:style-name="T40">lata 2014-2020</text:span></text:p>
          </table:table-cell>
        </table:table-row>
        <table:table-row table:style-name="TableRow41">
          <table:table-cell table:style-name="TableCell42">
            <text:p text:style-name="P43">Numer i nazwa Osi priorytetowej: 2 Kadry dla gospodarki</text:p>
          </table:table-cell>
        </table:table-row>
        <table:table-row table:style-name="TableRow44">
          <table:table-cell table:style-name="TableCell45">
            <text:p text:style-name="P46"><text:span text:style-name="T47">Numer i nazwa Działania: 2.1. Zapewnienie równego dostępu do wysokiej jakości edukacji przedszkolnej</text:span></text:p>
          </table:table-cell>
        </table:table-row>
      </table:table>
      <text:p text:style-name="P48"/>
      <text:p text:style-name="P49">Zadanie 1</text:p>
      <text:p text:style-name="P50"><text:span text:style-name="T51">Utworzenie nowych miejsc wychowania przedszkolnego - zakup wyposażenia</text:span><text:span text:style-name="T52"><text:s/></text:span><text:span text:style-name="T53">sierpień<text:s/></text:span><text:span text:style-name="T54"><text:line-break/></text:span><text:span text:style-name="T55">- marzec 2019r.</text:span></text:p>
      <text:p text:style-name="P56"/>
      <text:p text:style-name="P57">Zadanie 2</text:p>
      <text:p text:style-name="P58"><text:span text:style-name="T59">Utworzenie nowych miejsc wychowania przedszkolnego –zakup pomocy dydaktycznych, zabawek rekrutacja i realizacja zajęć edukacyjnych-<text:s/></text:span><text:span text:style-name="T60">czerwiec 2018- marzec 2019r.</text:span></text:p>
      <text:p text:style-name="P61"/>
      <text:p text:style-name="P62">Zadanie 6</text:p>
      <text:p text:style-name="P63">Zajęcia z języka angielskiego w ramach podstawy programowej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Miejskie Przedszkole Integracyjne „Smerfowa kraina” w Kętrzynie, ul. Wierzbowa 2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Zajęcia edukacyjne</text:p>
          </table:table-cell>
          <table:table-cell table:style-name="TableCell76" table:number-columns-spanned="3">
            <text:p text:style-name="P77"/>
            <text:p text:style-name="P78">rok szkolny 2018/2019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Data</text:p>
          </table:table-cell>
          <table:table-cell table:style-name="TableCell82">
            <text:p text:style-name="P83">Godzina zajęć</text:p>
          </table:table-cell>
          <table:table-cell table:style-name="TableCell84">
            <text:p text:style-name="P85">Grupa</text:p>
          </table:table-cell>
          <table:table-cell table:style-name="TableCell86">
            <text:p text:style-name="P87">Miejsce</text:p>
          </table:table-cell>
        </table:table-row>
        <table:table-row table:style-name="TableRow88">
          <table:table-cell table:style-name="TableCell89" table:number-rows-spanned="5">
            <text:p text:style-name="P90"><text:s text:c="3"/></text:p>
            <text:p text:style-name="P91">01.10.2018r. – 30.06.2019r.</text:p>
            <text:p text:style-name="P92"><text:span text:style-name="T93">(zajęcia nie są<text:s/></text:span><text:span text:style-name="T94"><text:line-break/>realiz</text:span><text:span text:style-name="T95">o</text:span><text:span text:style-name="T96">wane)</text:span></text:p>
          </table:table-cell>
          <table:table-cell table:style-name="TableCell97">
            <text:p text:style-name="P98">6.00-16.00</text:p>
          </table:table-cell>
          <table:table-cell table:style-name="TableCell99">
            <text:p text:style-name="P100">Smerfusie</text:p>
          </table:table-cell>
          <table:table-cell table:style-name="TableCell101">
            <text:p text:style-name="P102"><text:span text:style-name="T103">Sala nr 1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6.30-15.30</text:p>
          </table:table-cell>
          <table:table-cell table:style-name="TableCell108">
            <text:p text:style-name="P109">Ważniaki</text:p>
          </table:table-cell>
          <table:table-cell table:style-name="TableCell110">
            <text:p text:style-name="P111">Sala nr 7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7.00-15.00</text:p>
          </table:table-cell>
          <table:table-cell table:style-name="TableCell116">
            <text:p text:style-name="P117">Zgrywusy</text:p>
          </table:table-cell>
          <table:table-cell table:style-name="TableCell118">
            <text:p text:style-name="P119">Sala nr 3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7.00-15.00</text:p>
          </table:table-cell>
          <table:table-cell table:style-name="TableCell124">
            <text:p text:style-name="P125">Marzyciele</text:p>
          </table:table-cell>
          <table:table-cell table:style-name="TableCell126">
            <text:p text:style-name="P127">Sala nr 4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.00-16.00</text:p>
          </table:table-cell>
          <table:table-cell table:style-name="TableCell132">
            <text:p text:style-name="P133">Pracusie</text:p>
          </table:table-cell>
          <table:table-cell table:style-name="TableCell134">
            <text:p text:style-name="P135">Sala nr 5</text:p>
          </table:table-cell>
        </table:table-row>
        <table:table-row table:style-name="TableRow136">
          <table:table-cell table:style-name="TableCell137">
            <text:p text:style-name="P138">Rodzaj wsparcia</text:p>
          </table:table-cell>
          <table:table-cell table:style-name="TableCell139" table:number-columns-spanned="3">
            <text:p text:style-name="P140">Zajęcia edukacyjne</text:p>
          </table:table-cell>
          <table:covered-table-cell/>
          <table:covered-table-cell/>
        </table:table-row>
      </table:table>
      <text:p text:style-name="P141"/>
      <text:p text:style-name="P142"><text:span text:style-name="T143">Zadanie 3.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Miejskie Przedszkole Integracyjne „Smerfowa kraina” w Kętrzynie, ul. Wierzbowa 2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Zajęcia<text:s/></text:span><text:span text:style-name="T155"><text:line-break/></text:span><text:span text:style-name="T156">logopedyczne</text:span></text:p>
          </table:table-cell>
          <table:table-cell table:style-name="TableCell157" table:number-columns-spanned="2">
            <text:p text:style-name="P158"/>
            <text:p text:style-name="P159">rok szkolny 2018/2019</text:p>
          </table:table-cell>
          <table:covered-table-cell/>
        </table:table-row>
        <table:table-row table:style-name="TableRow160">
          <table:table-cell table:style-name="TableCell161">
            <text:p text:style-name="P162">Data</text:p>
          </table:table-cell>
          <table:table-cell table:style-name="TableCell163">
            <text:p text:style-name="P164">Godzina zajęć</text:p>
          </table:table-cell>
          <table:table-cell table:style-name="TableCell165">
            <text:p text:style-name="P166">Miejsce</text:p>
          </table:table-cell>
        </table:table-row>
        <table:table-row table:style-name="TableRow167">
          <table:table-cell table:style-name="TableCell168">
            <text:p text:style-name="P169">01.2019 –</text:p>
            <text:p text:style-name="P170">30.06.2019</text:p>
          </table:table-cell>
          <table:table-cell table:style-name="TableCell171">
            <text:p text:style-name="P172">9.00-11.00</text:p>
          </table:table-cell>
          <table:table-cell table:style-name="TableCell173">
            <text:p text:style-name="P174"><text:span text:style-name="T175">Gabinet logopedyczny</text:span></text:p>
          </table:table-cell>
        </table:table-row>
        <table:table-row table:style-name="TableRow176">
          <table:table-cell table:style-name="TableCell177">
            <text:p text:style-name="P178">Rodzaj wsparcia</text:p>
          </table:table-cell>
          <table:table-cell table:style-name="TableCell179" table:number-columns-spanned="2">
            <text:p text:style-name="P180">Zajęcia wyrównujące deficyty rozwojowe</text:p>
          </table:table-cell>
          <table:covered-table-cell/>
        </table:table-row>
      </table:table>
      <text:p text:style-name="P181"/>
      <text:p text:style-name="P182"><text:bookmark-start text:name="_GoBack"/><text:bookmark-end text:name="_GoBack"/>Zadanie 4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Miejskie Przedszkole Integracyjne „Smerfowa kraina” w Kętrzynie,<text:s/>ul. Wierzbowa 2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Zajęcia z<text:s/></text:span><text:span text:style-name="T194"><text:line-break/></text:span><text:span text:style-name="T195">fizjoterapeutą<text:s/></text:span><text:span text:style-name="T196"><text:line-break/></text:span><text:span text:style-name="T197">(dzieci <text:s/>z problemami ruchu)</text:span><text:span text:style-name="T198"><text:line-break/></text:span></text:p>
          </table:table-cell>
          <table:table-cell table:style-name="TableCell199" table:number-columns-spanned="2">
            <text:p text:style-name="P200"/>
            <text:p text:style-name="P201">rok szkolny 2018/2019</text:p>
          </table:table-cell>
          <table:covered-table-cell/>
        </table:table-row>
        <table:table-row table:style-name="TableRow202">
          <table:table-cell table:style-name="TableCell203">
            <text:p text:style-name="P204">Data</text:p>
          </table:table-cell>
          <table:table-cell table:style-name="TableCell205">
            <text:p text:style-name="P206"><text:span text:style-name="T207">Godzina zajęć</text:span></text:p>
          </table:table-cell>
          <table:table-cell table:style-name="TableCell208">
            <text:p text:style-name="P209">Miejsce</text:p>
          </table:table-cell>
        </table:table-row>
        <table:table-row table:style-name="TableRow210">
          <table:table-cell table:style-name="TableCell211">
            <text:p text:style-name="P212">01.2019 –</text:p>
            <text:p text:style-name="P213">30.06.2019</text:p>
          </table:table-cell>
          <table:table-cell table:style-name="TableCell214">
            <text:p text:style-name="P215">7.00-11.00</text:p>
          </table:table-cell>
          <table:table-cell table:style-name="TableCell216">
            <text:p text:style-name="P217"><text:span text:style-name="T218">Sala gimnastyczna</text:span></text:p>
          </table:table-cell>
        </table:table-row>
        <table:table-row table:style-name="TableRow219">
          <table:table-cell table:style-name="TableCell220">
            <text:p text:style-name="P221">Rodzaj wsparcia</text:p>
          </table:table-cell>
          <table:table-cell table:style-name="TableCell222" table:number-columns-spanned="2">
            <text:p text:style-name="P223">Zajęcia wyrównujące deficyty rozwojowe</text:p>
          </table:table-cell>
          <table:covered-table-cell/>
        </table:table-row>
      </table:table>
      <text:p text:style-name="P224"/>
      <text:p text:style-name="P225">Zadanie 5.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Miejskie<text:s/>Przedszkole Integracyjne „Smerfowa kraina” w Kętrzynie, ul. Wierzbowa 2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Zajęcia z<text:s/></text:span><text:span text:style-name="T237"><text:line-break/></text:span><text:span text:style-name="T238">terapii integracji<text:s/></text:span><text:span text:style-name="T239"><text:line-break/></text:span><text:span text:style-name="T240">sensorycznej</text:span></text:p>
          </table:table-cell>
          <table:table-cell table:style-name="TableCell241" table:number-columns-spanned="2">
            <text:p text:style-name="P242"/>
            <text:p text:style-name="P243">rok szkolny 2018/2019</text:p>
          </table:table-cell>
          <table:covered-table-cell/>
        </table:table-row>
        <table:table-row table:style-name="TableRow244">
          <table:table-cell table:style-name="TableCell245">
            <text:p text:style-name="P246">Data</text:p>
          </table:table-cell>
          <table:table-cell table:style-name="TableCell247">
            <text:p text:style-name="P248">Godzina zajęć</text:p>
          </table:table-cell>
          <table:table-cell table:style-name="TableCell249">
            <text:p text:style-name="P250">Miejsce</text:p>
          </table:table-cell>
        </table:table-row>
        <table:table-row table:style-name="TableRow251">
          <table:table-cell table:style-name="TableCell252">
            <text:p text:style-name="P253">01.2019 –</text:p>
            <text:p text:style-name="P254">31.01.2019</text:p>
            <text:p text:style-name="P255"/>
            <text:p text:style-name="P256"/>
            <text:p text:style-name="P257"/>
            <text:p text:style-name="P258">__________________</text:p>
            <text:p text:style-name="P259">01.02.2019-30.06.2019r.</text:p>
          </table:table-cell>
          <table:table-cell table:style-name="TableCell260">
            <text:p text:style-name="P261">wtorek</text:p>
            <text:p text:style-name="P262">8.00-11.00</text:p>
            <text:p text:style-name="P263">środa</text:p>
            <text:p text:style-name="P264">8.00-10.00</text:p>
            <text:p text:style-name="P265"/>
            <text:p text:style-name="P266">__________</text:p>
            <text:p text:style-name="P267">poniedziałek<text:s/></text:p>
            <text:p text:style-name="P268">8.00-12.30</text:p>
            <text:p text:style-name="P269">wtorek</text:p>
            <text:p text:style-name="P270">10.00-12.00</text:p>
            <text:p text:style-name="P271">czwartek</text:p>
            <text:p text:style-name="P272">8.00-12.30</text:p>
          </table:table-cell>
          <table:table-cell table:style-name="TableCell273">
            <text:p text:style-name="P274"><text:span text:style-name="T275">Sala integracji sensorycznej</text:span></text:p>
            <text:p text:style-name="P276"><text:span text:style-name="T277">Sala gimnastyczna</text:span></text:p>
          </table:table-cell>
        </table:table-row>
        <table:table-row table:style-name="TableRow278">
          <table:table-cell table:style-name="TableCell279">
            <text:p text:style-name="P280">Rodzaj wsparcia</text:p>
          </table:table-cell>
          <table:table-cell table:style-name="TableCell281" table:number-columns-spanned="2">
            <text:p text:style-name="P282">Zajęcia wyrównujące deficyty rozwojowe</text:p>
          </table:table-cell>
          <table:covered-table-cell/>
        </table:table-row>
      </table:table>
      <text:p text:style-name="P283"/>
      <text:p text:style-name="P284">Zadanie 7.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Miejskie Przedszkole Integracyjne „Smerfowa kraina” w<text:s/>Kętrzynie, ul. Wierzbowa 2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Zajęcia korekcyjno –kompensacyjne<text:s/></text:span><text:span text:style-name="T296"><text:line-break/></text:span><text:span text:style-name="T297">z oligofrenopedagogiki dla dzieci<text:s/></text:span><text:span text:style-name="T298"><text:line-break/></text:span><text:span text:style-name="T299">niepełnosprawnych w ramach zajęć<text:s/></text:span><text:span text:style-name="T300"><text:line-break/></text:span><text:span text:style-name="T301">rewalidacyjnych</text:span></text:p>
          </table:table-cell>
          <table:table-cell table:style-name="TableCell302" table:number-columns-spanned="2">
            <text:p text:style-name="P303"/>
            <text:p text:style-name="P304">rok szkolny 2018/2019</text:p>
          </table:table-cell>
          <table:covered-table-cell/>
        </table:table-row>
        <table:table-row table:style-name="TableRow305">
          <table:table-cell table:style-name="TableCell306">
            <text:p text:style-name="P307">Data</text:p>
          </table:table-cell>
          <table:table-cell table:style-name="TableCell308">
            <text:p text:style-name="P309">Godzina zajęć</text:p>
          </table:table-cell>
          <table:table-cell table:style-name="TableCell310">
            <text:p text:style-name="P311">Miejsce</text:p>
          </table:table-cell>
        </table:table-row>
        <table:table-row table:style-name="TableRow312">
          <table:table-cell table:style-name="TableCell313">
            <text:p text:style-name="P314">01.2019 –</text:p>
            <text:p text:style-name="P315">30.06.2019</text:p>
          </table:table-cell>
          <table:table-cell table:style-name="TableCell316">
            <text:p text:style-name="P317">8.00-9.00</text:p>
            <text:p text:style-name="P318">13.00-14.00</text:p>
          </table:table-cell>
          <table:table-cell table:style-name="TableCell319">
            <text:p text:style-name="P320"><text:span text:style-name="T321">Gabinet<text:s/></text:span><text:span text:style-name="T322">pedagoga/psychologa</text:span></text:p>
            <text:p text:style-name="P323"><text:span text:style-name="T324">Sala Integracji Sensorycznej</text:span></text:p>
          </table:table-cell>
        </table:table-row>
        <table:table-row table:style-name="TableRow325">
          <table:table-cell table:style-name="TableCell326">
            <text:p text:style-name="P327">Rodzaj wsparcia</text:p>
          </table:table-cell>
          <table:table-cell table:style-name="TableCell328" table:number-columns-spanned="2">
            <text:p text:style-name="P329">Zajęcia wyrównujące deficyty rozwojowe</text:p>
          </table:table-cell>
          <table:covered-table-cell/>
        </table:table-row>
      </table:table>
      <text:p text:style-name="P330">* harmonogram może ulec zmianie</text:p>
      <text:p text:style-name="P331"/>
      <text:p text:style-name="P332">Liczba miejsc wychowania przedszkolnego dofinansowanych w programie: 115</text:p>
      <text:p text:style-name="P333"/>
      <text:p text:style-name="P334">Liczba nauczycieli objętych wsparciem w<text:s/>programie: 10</text:p>
      <text:p text:style-name="Normalny"/>
      <text:p text:style-name="P335">Sporządziła:<text:tab/><text:tab/><text:tab/><text:tab/><text:tab/><text:tab/>Zatwierdzam: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Bold" svg:font-family="NimbusSanL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style:vertical-align="auto" fo:margin-bottom="0in" fo:line-height="100%" fo:margin-right="0.0159in"/>
      <style:text-properties fo:hyphenate="true"/>
    </style:style>
    <style:style style:name="T4" style:parent-style-name="Domyślnaczcionkaakapitu" style:family="text"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Stopka" style:family="paragraph">
      <style:paragraph-properties fo:text-indent="0.6895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2228in" style:rel-width="scale" style:rel-height="scale"><draw:image xlink:href="media/image1.emf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line-break/></text:span><text:span text:style-name="T5"><text:line-break/></text:span><text:span text:style-name="T6">Projekt „Nowoczesne przedszkole- nowe możliwości kętrzyńskich przedszkolaków” współfinansowany przez Unię Europejską ze środków <text:s text:c="10"/>Europejskiego Funduszu Społecznego w ramach Regionalnego Programu Operacyjnego Województwa Warmińsko-Mazurskiego</text:span><text:span text:style-name="T7"><text:s/>na lata 2014-2020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19-01-21T13:29:00Z</meta:creation-date>
    <dc:date>2019-01-23T13:45:00Z</dc:date>
    <meta:print-date>2019-01-23T13:42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435" meta:character-count="3043" meta:row-count="21" meta:non-whitespace-character-count="2614"/>
  </office:meta>
</office:document-meta>
</file>